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P2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5.7833in" style:use-optimal-column-width="false"/>
    </style:style>
    <style:style style:name="Table24" style:family="table">
      <style:table-properties style:width="7.752in" fo:margin-left="0in" table:align="lef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8472in"/>
    </style:style>
    <style:style style:name="TableColumn74" style:family="table-column">
      <style:table-column-properties style:column-width="0.8479in"/>
    </style:style>
    <style:style style:name="TableColumn75" style:family="table-column">
      <style:table-column-properties style:column-width="0.8479in"/>
    </style:style>
    <style:style style:name="TableColumn76" style:family="table-column">
      <style:table-column-properties style:column-width="0.8479in"/>
    </style:style>
    <style:style style:name="TableColumn77" style:family="table-column">
      <style:table-column-properties style:column-width="0.8479in"/>
    </style:style>
    <style:style style:name="TableColumn78" style:family="table-column">
      <style:table-column-properties style:column-width="0.8479in"/>
    </style:style>
    <style:style style:name="TableColumn79" style:family="table-column">
      <style:table-column-properties style:column-width="0.8479in"/>
    </style:style>
    <style:style style:name="TableColumn80" style:family="table-column">
      <style:table-column-properties style:column-width="0.8479in"/>
    </style:style>
    <style:style style:name="TableColumn81" style:family="table-column">
      <style:table-column-properties style:column-width="0.8479in"/>
    </style:style>
    <style:style style:name="Table72" style:family="table">
      <style:table-properties style:width="7.6305in" fo:margin-left="0in" table:align="lef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8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0.8472in"/>
    </style:style>
    <style:style style:name="TableColumn207" style:family="table-column">
      <style:table-column-properties style:column-width="0.8479in"/>
    </style:style>
    <style:style style:name="TableColumn208" style:family="table-column">
      <style:table-column-properties style:column-width="0.8479in"/>
    </style:style>
    <style:style style:name="TableColumn209" style:family="table-column">
      <style:table-column-properties style:column-width="0.8479in"/>
    </style:style>
    <style:style style:name="TableColumn210" style:family="table-column">
      <style:table-column-properties style:column-width="0.8479in"/>
    </style:style>
    <style:style style:name="TableColumn211" style:family="table-column">
      <style:table-column-properties style:column-width="0.8479in"/>
    </style:style>
    <style:style style:name="TableColumn212" style:family="table-column">
      <style:table-column-properties style:column-width="0.8479in"/>
    </style:style>
    <style:style style:name="TableColumn213" style:family="table-column">
      <style:table-column-properties style:column-width="0.8479in"/>
    </style:style>
    <style:style style:name="TableColumn214" style:family="table-column">
      <style:table-column-properties style:column-width="0.8479in"/>
    </style:style>
    <style:style style:name="Table205" style:family="table">
      <style:table-properties style:width="7.6305in" fo:margin-left="0in" table:align="lef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</style:style>
    <style:style style:name="P329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  <style:style style:name="P330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</office:automatic-styles>
  <office:body>
    <office:text text:use-soft-page-breaks="true">
      <text:p text:style-name="P1">OUR LADY &amp; ST JOSEPH CATHOLIC PRIMARY SCHOOL</text:p>
      <text:p text:style-name="P2">BREAKFAST CLUB BOOKING FORM</text:p>
      <text:p text:style-name="P3"><text:span text:style-name="T4">Our Lady &amp; St Joseph Catholic Primary School: <text:s/></text:span><text:span text:style-name="T5">SUMMER TERM 2021.</text:span></text:p>
      <text:p text:style-name="P6"><text:span text:style-name="T7">Breakfast club starts at<text:s/></text:span><text:span text:style-name="T8">07.45am</text:span><text:span text:style-name="T9"><text:s/></text:span></text:p>
      <text:p text:style-name="P10">Booking and<text:s/>payment is required in advance. <text:s/></text:p>
      <text:p text:style-name="P11"><text:span text:style-name="T12">Please note: <text:s/></text:span><text:span text:style-name="T13">NO BOOKING WILL BE PROCESSED WITHOUT PAYMENT.</text:span></text:p>
      <text:p text:style-name="P14"><text:span text:style-name="T15">The cost is<text:s/></text:span><text:span text:style-name="T16">£3.50</text:span><text:span text:style-name="T17"><text:s/>per session or part session which includes a breakfast of cereal, toast and a drink.<text:s/></text:span></text:p>
      <text:p text:style-name="P18"><text:span text:style-name="T19"><text:s/></text:span><text:span text:style-name="T20">I agree to the above terms &amp; conditions for this service</text:span></text:p>
      <text:p text:style-name="P21"/>
      <text:p text:style-name="P22">Signed: <text:s/>___________________________________ <text:s/>Parent/Carer</text:p>
      <text:p text:style-name="P23">Please complete in BLOCK CAPITALS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TE OF BIRTH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YEAR GROUP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DRESS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1</text:span><text:span text:style-name="T52">st</text:span><text:span text:style-name="T53"><text:s/>CONTACT TEL</text:span></text:p>
          </table:table-cell>
          <table:table-cell table:style-name="TableCell54">
            <text:p text:style-name="P55">Home: <text:s text:c="37"/>Work: <text:s text:c="26"/>Mob:<text:s/><text:s text:c="36"/></text:p>
          </table:table-cell>
        </table:table-row>
        <table:table-row table:style-name="TableRow56">
          <table:table-cell table:style-name="TableCell57">
            <text:p text:style-name="P58"><text:span text:style-name="T59">2</text:span><text:span text:style-name="T60">nd</text:span><text:span text:style-name="T61"><text:s/>CONTACT TEL</text:span></text:p>
          </table:table-cell>
          <table:table-cell table:style-name="TableCell62">
            <text:p text:style-name="P63">Home: <text:s text:c="37"/>Work: <text:s text:c="26"/>Mob: <text:s text:c="36"/></text:p>
          </table:table-cell>
        </table:table-row>
        <table:table-row table:style-name="TableRow64">
          <table:table-cell table:style-name="TableCell65">
            <text:p text:style-name="P66">CONTACT E-MAIL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SPRING TERM 2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WK 1</text:p>
            <text:p text:style-name="P87">07/06/2021</text:p>
          </table:table-cell>
          <table:table-cell table:style-name="TableCell88">
            <text:p text:style-name="P89">WK 2</text:p>
            <text:p text:style-name="P90">14/06/2021</text:p>
          </table:table-cell>
          <table:table-cell table:style-name="TableCell91">
            <text:p text:style-name="P92">WK 3</text:p>
            <text:p text:style-name="P93">21/06/2021</text:p>
          </table:table-cell>
          <table:table-cell table:style-name="TableCell94">
            <text:p text:style-name="P95">WK<text:s/>4</text:p>
            <text:p text:style-name="P96">28/06/2021</text:p>
          </table:table-cell>
          <table:table-cell table:style-name="TableCell97">
            <text:p text:style-name="P98">WK 5</text:p>
            <text:p text:style-name="P99">05/07/2021</text:p>
          </table:table-cell>
          <table:table-cell table:style-name="TableCell100">
            <text:p text:style-name="P101">WK 6</text:p>
            <text:p text:style-name="P102">12/07/2021</text:p>
          </table:table-cell>
          <table:table-cell table:style-name="TableCell103">
            <text:p text:style-name="P104">WK 7</text:p>
            <text:p text:style-name="P105">19/07/2021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ONDA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UESDA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WEDNESDA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THURSDAT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CLOSED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FRIDAY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CLOSED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eresa  O 'Hagan</meta:initial-creator>
    <dc:creator>Theresa</dc:creator>
    <meta:creation-date>2021-03-01T09:06:00Z</meta:creation-date>
    <dc:date>2021-05-25T10:39:00Z</dc:date>
    <meta:print-date>2021-05-25T09:53:00Z</meta:print-date>
    <meta:template xlink:href="Normal" xlink:type="simple"/>
    <meta:editing-cycles>6</meta:editing-cycles>
    <meta:editing-duration>PT360S</meta:editing-duration>
    <meta:document-statistic meta:page-count="1" meta:paragraph-count="2" meta:word-count="172" meta:character-count="1157" meta:row-count="8" meta:non-whitespace-character-count="987"/>
  </office:meta>
</office:document-meta>
</file>