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5.7833in" style:use-optimal-column-width="false"/>
    </style:style>
    <style:style style:name="Table25" style:family="table">
      <style:table-properties style:width="7.752in" fo:margin-left="0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0.8479in"/>
    </style:style>
    <style:style style:name="TableColumn76" style:family="table-column">
      <style:table-column-properties style:column-width="0.8479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73" style:family="table">
      <style:table-properties style:width="7.6305in" fo:margin-left="0in" table:align="lef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fo:color="#FF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color="#FF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color="#FF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2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0.8472in"/>
    </style:style>
    <style:style style:name="TableColumn214" style:family="table-column">
      <style:table-column-properties style:column-width="0.8472in"/>
    </style:style>
    <style:style style:name="TableColumn215" style:family="table-column">
      <style:table-column-properties style:column-width="0.8479in"/>
    </style:style>
    <style:style style:name="TableColumn216" style:family="table-column">
      <style:table-column-properties style:column-width="0.8479in"/>
    </style:style>
    <style:style style:name="TableColumn217" style:family="table-column">
      <style:table-column-properties style:column-width="0.8479in"/>
    </style:style>
    <style:style style:name="TableColumn218" style:family="table-column">
      <style:table-column-properties style:column-width="0.8479in"/>
    </style:style>
    <style:style style:name="TableColumn219" style:family="table-column">
      <style:table-column-properties style:column-width="0.8479in"/>
    </style:style>
    <style:style style:name="TableColumn220" style:family="table-column">
      <style:table-column-properties style:column-width="0.8479in"/>
    </style:style>
    <style:style style:name="TableColumn221" style:family="table-column">
      <style:table-column-properties style:column-width="0.8479in"/>
    </style:style>
    <style:style style:name="Table212" style:family="table">
      <style:table-properties style:width="7.6298in" fo:margin-left="0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343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44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BREAKFAST CLUB BOOKING FORM</text:p>
      <text:p text:style-name="P3"><text:span text:style-name="T4">Our Lady &amp; St Joseph Catholic Primary School: <text:s/></text:span><text:span text:style-name="T5">AUTUMN TERM 2022</text:span><text:span text:style-name="T6">.</text:span></text:p>
      <text:p text:style-name="P7"><text:span text:style-name="T8">Breakfast club starts at<text:s/></text:span><text:span text:style-name="T9">07.45am</text:span><text:span text:style-name="T10"><text:s/></text:span></text:p>
      <text:p text:style-name="P11">Booking and<text:s/>payment is required in advance. <text:s/></text:p>
      <text:p text:style-name="P12"><text:span text:style-name="T13">Please note: <text:s/></text:span><text:span text:style-name="T14">NO BOOKING WILL BE PROCESSED WITHOUT PAYMENT.</text:span></text:p>
      <text:p text:style-name="P15"><text:span text:style-name="T16">The cost is<text:s/></text:span><text:span text:style-name="T17">£3.50</text:span><text:span text:style-name="T18"><text:s/>per session or part session which includes a breakfast of cereal, toast and a drink.<text:s/></text:span></text:p>
      <text:p text:style-name="P19"><text:span text:style-name="T20"><text:s/></text:span><text:span text:style-name="T21">I agree to the above terms &amp; conditions for this service</text:span></text:p>
      <text:p text:style-name="P22"/>
      <text:p text:style-name="P23">Signed: <text:s/>___________________________________ <text:s/>Parent/Carer</text:p>
      <text:p text:style-name="P24">Please complete in BLOCK CAPITALS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YEAR GROU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DRESS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</text:span><text:span text:style-name="T53">st</text:span><text:span text:style-name="T54"><text:s/>CONTACT TEL</text:span></text:p>
          </table:table-cell>
          <table:table-cell table:style-name="TableCell55">
            <text:p text:style-name="P56">Home: <text:s text:c="37"/>Work: <text:s text:c="26"/>Mob:<text:s/><text:s text:c="36"/></text:p>
          </table:table-cell>
        </table:table-row>
        <table:table-row table:style-name="TableRow57">
          <table:table-cell table:style-name="TableCell58">
            <text:p text:style-name="P59"><text:span text:style-name="T60">2</text:span><text:span text:style-name="T61">nd</text:span><text:span text:style-name="T62"><text:s/>CONTACT TEL</text:span></text:p>
          </table:table-cell>
          <table:table-cell table:style-name="TableCell63">
            <text:p text:style-name="P64">Home: <text:s text:c="37"/>Work: <text:s text:c="26"/>Mob: <text:s text:c="36"/></text:p>
          </table:table-cell>
        </table:table-row>
        <table:table-row table:style-name="TableRow65">
          <table:table-cell table:style-name="TableCell66">
            <text:p text:style-name="P67">CONTACT E-MAIL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SPRING TERM 2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WK 1</text:p>
            <text:p text:style-name="P88">29/08/2022</text:p>
          </table:table-cell>
          <table:table-cell table:style-name="TableCell89">
            <text:p text:style-name="P90">WK 2</text:p>
            <text:p text:style-name="P91">05/09/2022</text:p>
          </table:table-cell>
          <table:table-cell table:style-name="TableCell92">
            <text:p text:style-name="P93">WK 3</text:p>
            <text:p text:style-name="P94">12/09/202</text:p>
          </table:table-cell>
          <table:table-cell table:style-name="TableCell95">
            <text:p text:style-name="P96">WK<text:s/>4</text:p>
            <text:p text:style-name="P97">19/09/2022</text:p>
          </table:table-cell>
          <table:table-cell table:style-name="TableCell98">
            <text:p text:style-name="P99">WK 5</text:p>
            <text:p text:style-name="P100">26/09/2022</text:p>
          </table:table-cell>
          <table:table-cell table:style-name="TableCell101">
            <text:p text:style-name="P102">WK 6</text:p>
            <text:p text:style-name="P103">03/10/2022</text:p>
          </table:table-cell>
          <table:table-cell table:style-name="TableCell104">
            <text:p text:style-name="P105">WK 7</text:p>
            <text:p text:style-name="P106">10/10/2022</text:p>
          </table:table-cell>
          <table:table-cell table:style-name="TableCell107">
            <text:p text:style-name="P108">WK 8</text:p>
            <text:p text:style-name="P109">17/10/2022</text:p>
          </table:table-cell>
        </table:table-row>
        <table:table-row table:style-name="TableRow110">
          <table:table-cell table:style-name="TableCell111">
            <text:p text:style-name="P112">MONDAY</text:p>
          </table:table-cell>
          <table:table-cell table:style-name="TableCell113">
            <text:p text:style-name="P114"><text:span text:style-name="T115">CLOSED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UESDAY</text:p>
          </table:table-cell>
          <table:table-cell table:style-name="TableCell133">
            <text:p text:style-name="P134"><text:span text:style-name="T135">CLOSED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WEDNESDAY</text:p>
          </table:table-cell>
          <table:table-cell table:style-name="TableCell153">
            <text:p text:style-name="P154"><text:span text:style-name="T155">CLOSED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HURSDAT</text:p>
          </table:table-cell>
          <table:table-cell table:style-name="TableCell173">
            <text:p text:style-name="P174"><text:span text:style-name="T175">CLOSED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FRIDAY</text:p>
          </table:table-cell>
          <table:table-cell table:style-name="TableCell193">
            <text:p text:style-name="P194"><text:span text:style-name="T195">CLOSED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WK 1</text:p>
            <text:p text:style-name="P227">31/10/2022</text:p>
          </table:table-cell>
          <table:table-cell table:style-name="TableCell228">
            <text:p text:style-name="P229">WK 2</text:p>
            <text:p text:style-name="P230">07/11/2022</text:p>
          </table:table-cell>
          <table:table-cell table:style-name="TableCell231">
            <text:p text:style-name="P232">WK 3</text:p>
            <text:p text:style-name="P233">14/11/2022</text:p>
          </table:table-cell>
          <table:table-cell table:style-name="TableCell234">
            <text:p text:style-name="P235">WK 4</text:p>
            <text:p text:style-name="P236">21/11/2022</text:p>
          </table:table-cell>
          <table:table-cell table:style-name="TableCell237">
            <text:p text:style-name="P238">WK 5</text:p>
            <text:p text:style-name="P239">28/11/2022</text:p>
          </table:table-cell>
          <table:table-cell table:style-name="TableCell240">
            <text:p text:style-name="P241">WK 6</text:p>
            <text:p text:style-name="P242">05/12/2022</text:p>
          </table:table-cell>
          <table:table-cell table:style-name="TableCell243">
            <text:p text:style-name="P244">WK 7</text:p>
            <text:p text:style-name="P245">12/12/2022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MONDAY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UESDA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WEDNESDAY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THURSDAY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RIDAY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2-09-06T15:28:00Z</dc:date>
    <meta:print-date>2022-09-06T09:38:00Z</meta:print-date>
    <meta:template xlink:href="Normal" xlink:type="simple"/>
    <meta:editing-cycles>12</meta:editing-cycles>
    <meta:editing-duration>PT22920S</meta:editing-duration>
    <meta:document-statistic meta:page-count="1" meta:paragraph-count="2" meta:word-count="198" meta:character-count="1330" meta:row-count="9" meta:non-whitespace-character-count="1134"/>
  </office:meta>
</office:document-meta>
</file>