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P2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5.7833in" style:use-optimal-column-width="false"/>
    </style:style>
    <style:style style:name="Table24" style:family="table">
      <style:table-properties style:width="7.752in" fo:margin-left="0in" table:align="lef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8472in"/>
    </style:style>
    <style:style style:name="TableColumn74" style:family="table-column">
      <style:table-column-properties style:column-width="0.8479in"/>
    </style:style>
    <style:style style:name="TableColumn75" style:family="table-column">
      <style:table-column-properties style:column-width="0.8479in"/>
    </style:style>
    <style:style style:name="TableColumn76" style:family="table-column">
      <style:table-column-properties style:column-width="0.8479in"/>
    </style:style>
    <style:style style:name="TableColumn77" style:family="table-column">
      <style:table-column-properties style:column-width="0.8479in"/>
    </style:style>
    <style:style style:name="TableColumn78" style:family="table-column">
      <style:table-column-properties style:column-width="0.8479in"/>
    </style:style>
    <style:style style:name="TableColumn79" style:family="table-column">
      <style:table-column-properties style:column-width="0.8479in"/>
    </style:style>
    <style:style style:name="TableColumn80" style:family="table-column">
      <style:table-column-properties style:column-width="0.8479in"/>
    </style:style>
    <style:style style:name="TableColumn81" style:family="table-column">
      <style:table-column-properties style:column-width="0.8479in"/>
    </style:style>
    <style:style style:name="Table72" style:family="table">
      <style:table-properties style:width="7.6305in" fo:margin-left="0in" table:align="lef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8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fo:color="#FF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fo:color="#FF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P20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0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209" style:family="table-column">
      <style:table-column-properties style:column-width="0.8472in"/>
    </style:style>
    <style:style style:name="TableColumn210" style:family="table-column">
      <style:table-column-properties style:column-width="0.8472in"/>
    </style:style>
    <style:style style:name="TableColumn211" style:family="table-column">
      <style:table-column-properties style:column-width="0.8479in"/>
    </style:style>
    <style:style style:name="TableColumn212" style:family="table-column">
      <style:table-column-properties style:column-width="0.8479in"/>
    </style:style>
    <style:style style:name="TableColumn213" style:family="table-column">
      <style:table-column-properties style:column-width="0.8479in"/>
    </style:style>
    <style:style style:name="TableColumn214" style:family="table-column">
      <style:table-column-properties style:column-width="0.8479in"/>
    </style:style>
    <style:style style:name="TableColumn215" style:family="table-column">
      <style:table-column-properties style:column-width="0.8479in"/>
    </style:style>
    <style:style style:name="TableColumn216" style:family="table-column">
      <style:table-column-properties style:column-width="0.8479in"/>
    </style:style>
    <style:style style:name="TableColumn217" style:family="table-column">
      <style:table-column-properties style:column-width="0.8479in"/>
    </style:style>
    <style:style style:name="Table208" style:family="table">
      <style:table-properties style:width="7.6298in" fo:margin-left="0in" table:align="left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3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3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3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4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01" style:family="table-row">
      <style:table-row-properties style:min-row-height="0.3152in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fo:color="#FF0000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P340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  <style:style style:name="P341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</office:automatic-styles>
  <office:body>
    <office:text text:use-soft-page-breaks="true">
      <text:p text:style-name="P1">OUR LADY &amp; ST JOSEPH CATHOLIC PRIMARY SCHOOL</text:p>
      <text:p text:style-name="P2">BREAKFAST CLUB BOOKING FORM</text:p>
      <text:p text:style-name="P3"><text:span text:style-name="T4">Our Lady &amp; St Joseph Catholic Primary School: <text:s/></text:span><text:span text:style-name="T5">AUTUMN TERM 2021.</text:span></text:p>
      <text:p text:style-name="P6"><text:span text:style-name="T7">Breakfast club starts at<text:s/></text:span><text:span text:style-name="T8">07.45am</text:span><text:span text:style-name="T9"><text:s/></text:span></text:p>
      <text:p text:style-name="P10">Booking and<text:s/>payment is required in advance. <text:s/></text:p>
      <text:p text:style-name="P11"><text:span text:style-name="T12">Please note: <text:s/></text:span><text:span text:style-name="T13">NO BOOKING WILL BE PROCESSED WITHOUT PAYMENT.</text:span></text:p>
      <text:p text:style-name="P14"><text:span text:style-name="T15">The cost is<text:s/></text:span><text:span text:style-name="T16">£3.50</text:span><text:span text:style-name="T17"><text:s/>per session or part session which includes a breakfast of cereal, toast and a drink.<text:s/></text:span></text:p>
      <text:p text:style-name="P18"><text:span text:style-name="T19"><text:s/></text:span><text:span text:style-name="T20">I agree to the above terms &amp; conditions for this service</text:span></text:p>
      <text:p text:style-name="P21"/>
      <text:p text:style-name="P22">Signed: <text:s/>___________________________________ <text:s/>Parent/Carer</text:p>
      <text:p text:style-name="P23">Please complete in BLOCK CAPITALS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M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ATE OF BIRTH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YEAR GROUP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DRESS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1</text:span><text:span text:style-name="T52">st</text:span><text:span text:style-name="T53"><text:s/>CONTACT TEL</text:span></text:p>
          </table:table-cell>
          <table:table-cell table:style-name="TableCell54">
            <text:p text:style-name="P55">Home: <text:s text:c="37"/>Work: <text:s text:c="26"/>Mob:<text:s/><text:s text:c="36"/></text:p>
          </table:table-cell>
        </table:table-row>
        <table:table-row table:style-name="TableRow56">
          <table:table-cell table:style-name="TableCell57">
            <text:p text:style-name="P58"><text:span text:style-name="T59">2</text:span><text:span text:style-name="T60">nd</text:span><text:span text:style-name="T61"><text:s/>CONTACT TEL</text:span></text:p>
          </table:table-cell>
          <table:table-cell table:style-name="TableCell62">
            <text:p text:style-name="P63">Home: <text:s text:c="37"/>Work: <text:s text:c="26"/>Mob: <text:s text:c="36"/></text:p>
          </table:table-cell>
        </table:table-row>
        <table:table-row table:style-name="TableRow64">
          <table:table-cell table:style-name="TableCell65">
            <text:p text:style-name="P66">CONTACT E-MAIL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SPRING TERM 2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WK 1</text:p>
            <text:p text:style-name="P87">30/08/2021</text:p>
          </table:table-cell>
          <table:table-cell table:style-name="TableCell88">
            <text:p text:style-name="P89">WK 2</text:p>
            <text:p text:style-name="P90">06/09/2021</text:p>
          </table:table-cell>
          <table:table-cell table:style-name="TableCell91">
            <text:p text:style-name="P92">WK 3</text:p>
            <text:p text:style-name="P93">13/09/2021</text:p>
          </table:table-cell>
          <table:table-cell table:style-name="TableCell94">
            <text:p text:style-name="P95">WK<text:s/>4</text:p>
            <text:p text:style-name="P96">20/09/2021</text:p>
          </table:table-cell>
          <table:table-cell table:style-name="TableCell97">
            <text:p text:style-name="P98">WK 5</text:p>
            <text:p text:style-name="P99">27/09/2021</text:p>
          </table:table-cell>
          <table:table-cell table:style-name="TableCell100">
            <text:p text:style-name="P101">WK 6</text:p>
            <text:p text:style-name="P102">04/10/2021</text:p>
          </table:table-cell>
          <table:table-cell table:style-name="TableCell103">
            <text:p text:style-name="P104">WK 7</text:p>
            <text:p text:style-name="P105">11/10/2021</text:p>
          </table:table-cell>
          <table:table-cell table:style-name="TableCell106">
            <text:p text:style-name="P107">WK 8</text:p>
            <text:p text:style-name="P108">18/10/2021</text:p>
          </table:table-cell>
        </table:table-row>
        <table:table-row table:style-name="TableRow109">
          <table:table-cell table:style-name="TableCell110">
            <text:p text:style-name="P111">MONDAY</text:p>
          </table:table-cell>
          <table:table-cell table:style-name="TableCell112">
            <text:p text:style-name="P113"><text:span text:style-name="T114">CLOSED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UESDAY</text:p>
          </table:table-cell>
          <table:table-cell table:style-name="TableCell132">
            <text:p text:style-name="P133"><text:span text:style-name="T134">CLOSED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WEDNESDA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THURSDAT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FRIDAY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CLOSED</text:p>
          </table:table-cell>
        </table:table-row>
      </table:table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WK 1</text:p>
            <text:p text:style-name="P223">01/11/2021</text:p>
          </table:table-cell>
          <table:table-cell table:style-name="TableCell224">
            <text:p text:style-name="P225">WK 2</text:p>
            <text:p text:style-name="P226">08/11/2021</text:p>
          </table:table-cell>
          <table:table-cell table:style-name="TableCell227">
            <text:p text:style-name="P228">WK 3</text:p>
            <text:p text:style-name="P229">15/11/2021</text:p>
          </table:table-cell>
          <table:table-cell table:style-name="TableCell230">
            <text:p text:style-name="P231">WK 4</text:p>
            <text:p text:style-name="P232">22/11/2021</text:p>
          </table:table-cell>
          <table:table-cell table:style-name="TableCell233">
            <text:p text:style-name="P234">WK 5</text:p>
            <text:p text:style-name="P235">29/11.2021</text:p>
          </table:table-cell>
          <table:table-cell table:style-name="TableCell236">
            <text:p text:style-name="P237">WK 6</text:p>
            <text:p text:style-name="P238">06/12/2021</text:p>
          </table:table-cell>
          <table:table-cell table:style-name="TableCell239">
            <text:p text:style-name="P240">WK 7</text:p>
            <text:p text:style-name="P241">13/12/2021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MONDA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TUESDAY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WEDNESDAY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THURSDAY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FRIDAY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CLOSED</text:span></text:p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eresa  O 'Hagan</meta:initial-creator>
    <dc:creator>Theresa</dc:creator>
    <meta:creation-date>2021-03-01T09:06:00Z</meta:creation-date>
    <dc:date>2021-08-31T10:02:00Z</dc:date>
    <meta:print-date>2021-05-25T09:53:00Z</meta:print-date>
    <meta:template xlink:href="Normal" xlink:type="simple"/>
    <meta:editing-cycles>11</meta:editing-cycles>
    <meta:editing-duration>PT1500S</meta:editing-duration>
    <meta:document-statistic meta:page-count="1" meta:paragraph-count="2" meta:word-count="198" meta:character-count="1325" meta:row-count="9" meta:non-whitespace-character-count="1129"/>
  </office:meta>
</office:document-meta>
</file>