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relief="engraved" fo:color="#4F81BD" fo:font-size="16pt" style:font-size-asian="16pt" style:font-size-complex="16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relief="engraved" fo:color="#4F81BD" fo:font-size="16pt" style:font-size-asian="16pt" style:font-size-complex="16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  <style:text-properties fo:font-weight="bold" style:font-weight-asian="bold" fo:color="#4F81BD" fo:font-size="14pt" style:font-size-asian="14pt" style:font-size-complex="14pt"/>
    </style:style>
    <style:style style:name="P25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1.9687in" style:use-optimal-column-width="false"/>
    </style:style>
    <style:style style:name="TableColumn28" style:family="table-column">
      <style:table-column-properties style:column-width="5.7833in" style:use-optimal-column-width="false"/>
    </style:style>
    <style:style style:name="Table26" style:family="table">
      <style:table-properties style:width="7.752in" fo:margin-left="0in" table:align="lef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</style:style>
    <style:style style:name="T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6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0.8472in"/>
    </style:style>
    <style:style style:name="TableColumn77" style:family="table-column">
      <style:table-column-properties style:column-width="0.8479in"/>
    </style:style>
    <style:style style:name="TableColumn78" style:family="table-column">
      <style:table-column-properties style:column-width="0.8479in"/>
    </style:style>
    <style:style style:name="TableColumn79" style:family="table-column">
      <style:table-column-properties style:column-width="0.8479in"/>
    </style:style>
    <style:style style:name="TableColumn80" style:family="table-column">
      <style:table-column-properties style:column-width="0.8479in"/>
    </style:style>
    <style:style style:name="TableColumn81" style:family="table-column">
      <style:table-column-properties style:column-width="0.8479in"/>
    </style:style>
    <style:style style:name="TableColumn82" style:family="table-column">
      <style:table-column-properties style:column-width="0.8479in"/>
    </style:style>
    <style:style style:name="TableColumn83" style:family="table-column">
      <style:table-column-properties style:column-width="0.8479in"/>
    </style:style>
    <style:style style:name="TableColumn84" style:family="table-column">
      <style:table-column-properties style:column-width="0.8479in"/>
    </style:style>
    <style:style style:name="Table75" style:family="table">
      <style:table-properties style:width="7.6305in" fo:margin-left="0in" table:align="lef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fo:color="#FF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fo:color="#FF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8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8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0.8472in"/>
    </style:style>
    <style:style style:name="TableColumn192" style:family="table-column">
      <style:table-column-properties style:column-width="0.8472in"/>
    </style:style>
    <style:style style:name="TableColumn193" style:family="table-column">
      <style:table-column-properties style:column-width="0.8479in"/>
    </style:style>
    <style:style style:name="TableColumn194" style:family="table-column">
      <style:table-column-properties style:column-width="0.8479in"/>
    </style:style>
    <style:style style:name="TableColumn195" style:family="table-column">
      <style:table-column-properties style:column-width="0.8479in"/>
    </style:style>
    <style:style style:name="TableColumn196" style:family="table-column">
      <style:table-column-properties style:column-width="0.8479in"/>
    </style:style>
    <style:style style:name="TableColumn197" style:family="table-column">
      <style:table-column-properties style:column-width="0.8479in"/>
    </style:style>
    <style:style style:name="TableColumn198" style:family="table-column">
      <style:table-column-properties style:column-width="0.8479in"/>
    </style:style>
    <style:style style:name="TableColumn199" style:family="table-column">
      <style:table-column-properties style:column-width="0.8479in"/>
    </style:style>
    <style:style style:name="Table190" style:family="table">
      <style:table-properties style:width="7.6298in" fo:margin-left="0in" table:align="left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0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0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1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1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1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2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2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302" style:parent-style-name="Normal" style:family="paragraph">
      <style:paragraph-properties fo:text-align="center"/>
      <style:text-properties fo:font-weight="bold" style:font-weight-asian="bold" style:font-relief="engraved" fo:color="#4F81BD" fo:font-size="16pt" style:font-size-asian="16pt" style:font-size-complex="16pt"/>
    </style:style>
    <style:style style:name="P303" style:parent-style-name="Normal" style:family="paragraph">
      <style:paragraph-properties fo:text-align="center"/>
      <style:text-properties fo:font-weight="bold" style:font-weight-asian="bold" style:font-relief="engraved" fo:color="#4F81BD" fo:font-size="16pt" style:font-size-asian="16pt" style:font-size-complex="16pt"/>
    </style:style>
  </office:automatic-styles>
  <office:body>
    <office:text text:use-soft-page-breaks="true">
      <text:p text:style-name="P1">OUR LADY &amp; ST JOSEPH CATHOLIC PRIMARY SCHOOL</text:p>
      <text:p text:style-name="P2">AFTER SCHOOL CARE BOOKING FORM</text:p>
      <text:p text:style-name="P3"><text:span text:style-name="T4">Our Lady &amp; St Joseph Catholic Primary School: <text:s/></text:span><text:span text:style-name="T5">SUMMER</text:span><text:span text:style-name="T6"><text:s/>TERM 2022.</text:span></text:p>
      <text:p text:style-name="P7"><text:span text:style-name="T8">After School Care starts when School<text:s/></text:span><text:span text:style-name="T9">finishes for your child. <text:s/>Latest pick up is<text:s/></text:span><text:span text:style-name="T10">5:45pm</text:span></text:p>
      <text:p text:style-name="P11">Booking and payment is required in advance. <text:s/></text:p>
      <text:p text:style-name="P12"><text:span text:style-name="T13">Please note: <text:s/></text:span><text:span text:style-name="T14">NO BOOKING WILL BE PROCESSED WITHOUT PAYMENT.</text:span></text:p>
      <text:p text:style-name="P15"><text:span text:style-name="T16">The cost is<text:s/></text:span><text:span text:style-name="T17">£10.00</text:span><text:span text:style-name="T18"><text:s/>per session or part session which includes light snack an lots of activities</text:span></text:p>
      <text:p text:style-name="P19"><text:span text:style-name="T20"><text:s/></text:span><text:span text:style-name="T21">I<text:s/></text:span><text:span text:style-name="T22">agree to the above terms &amp; conditions for this service</text:span></text:p>
      <text:p text:style-name="P23"/>
      <text:p text:style-name="P24">Signed: <text:s/>___________________________________ <text:s/>Parent/Carer</text:p>
      <text:p text:style-name="P25">Please complete in BLOCK CAPITALS: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ATE OF BIRTH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YEAR GROUP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DDRESS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1</text:span><text:span text:style-name="T54">st</text:span><text:span text:style-name="T55"><text:s/>CONTACT TEL</text:span></text:p>
          </table:table-cell>
          <table:table-cell table:style-name="TableCell56">
            <text:p text:style-name="P57">Home: <text:s text:c="37"/>Work: <text:s text:c="26"/>Mob: <text:s text:c="36"/></text:p>
          </table:table-cell>
        </table:table-row>
        <table:table-row table:style-name="TableRow58">
          <table:table-cell table:style-name="TableCell59">
            <text:p text:style-name="P60"><text:span text:style-name="T61">2</text:span><text:span text:style-name="T62">nd</text:span><text:span text:style-name="T63"><text:s/>CONTACT TEL</text:span></text:p>
          </table:table-cell>
          <table:table-cell table:style-name="TableCell64">
            <text:p text:style-name="P65">Home: <text:s text:c="37"/>Work: <text:s text:c="26"/>Mob: <text:s text:c="36"/></text:p>
          </table:table-cell>
        </table:table-row>
        <table:table-row table:style-name="TableRow66">
          <table:table-cell table:style-name="TableCell67">
            <text:p text:style-name="P68">CONTACT E-MAIL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SUMMER</text:span><text:span text:style-name="T74"><text:s/>TERM 1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WK 1</text:p>
            <text:p text:style-name="P90">18/04/2022</text:p>
          </table:table-cell>
          <table:table-cell table:style-name="TableCell91">
            <text:p text:style-name="P92">WK 2</text:p>
            <text:p text:style-name="P93">25/04/2022</text:p>
          </table:table-cell>
          <table:table-cell table:style-name="TableCell94">
            <text:p text:style-name="P95">WK 3</text:p>
            <text:p text:style-name="P96">02/05/2022</text:p>
          </table:table-cell>
          <table:table-cell table:style-name="TableCell97">
            <text:p text:style-name="P98">WK 4</text:p>
            <text:p text:style-name="P99">09/05/2022</text:p>
          </table:table-cell>
          <table:table-cell table:style-name="TableCell100">
            <text:p text:style-name="P101">WK 5</text:p>
            <text:p text:style-name="P102">16/05/2022</text:p>
          </table:table-cell>
          <table:table-cell table:style-name="TableCell103">
            <text:p text:style-name="P104">WK 6</text:p>
            <text:p text:style-name="P105">23/05/202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MONDAY</text:p>
          </table:table-cell>
          <table:table-cell table:style-name="TableCell113">
            <text:p text:style-name="P114">CLOSED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CLOSED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TUESDAY</text:p>
          </table:table-cell>
          <table:table-cell table:style-name="TableCell133">
            <text:p text:style-name="P134"><text:span text:style-name="T135">CLOSED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WEDNESDAY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THURSDAY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SUMMER<text:s/>TERM 2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WK 1</text:p>
            <text:p text:style-name="P205">06/06/2022</text:p>
          </table:table-cell>
          <table:table-cell table:style-name="TableCell206">
            <text:p text:style-name="P207">WK 2</text:p>
            <text:p text:style-name="P208">13/06/2022</text:p>
          </table:table-cell>
          <table:table-cell table:style-name="TableCell209">
            <text:p text:style-name="P210">WK 3</text:p>
            <text:p text:style-name="P211">20/06/2022</text:p>
          </table:table-cell>
          <table:table-cell table:style-name="TableCell212">
            <text:p text:style-name="P213">WK 4</text:p>
            <text:p text:style-name="P214">27/06/2022</text:p>
          </table:table-cell>
          <table:table-cell table:style-name="TableCell215">
            <text:p text:style-name="P216">WK 5</text:p>
            <text:p text:style-name="P217">04/07/2022</text:p>
          </table:table-cell>
          <table:table-cell table:style-name="TableCell218">
            <text:p text:style-name="P219">WK 6</text:p>
            <text:p text:style-name="P220">11/07/2022</text:p>
          </table:table-cell>
          <table:table-cell table:style-name="TableCell221">
            <text:p text:style-name="P222">WK 7</text:p>
            <text:p text:style-name="P223">18/07/2022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MONDAY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TUESDAY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WEDNESDAY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THURSDAY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eresa  O 'Hagan</meta:initial-creator>
    <dc:creator>Theresa</dc:creator>
    <meta:creation-date>2021-03-01T09:06:00Z</meta:creation-date>
    <dc:date>2022-03-30T10:35:00Z</dc:date>
    <meta:print-date>2022-03-30T10:18:00Z</meta:print-date>
    <meta:template xlink:href="Normal" xlink:type="simple"/>
    <meta:editing-cycles>14</meta:editing-cycles>
    <meta:editing-duration>PT4620S</meta:editing-duration>
    <meta:document-statistic meta:page-count="1" meta:paragraph-count="2" meta:word-count="197" meta:character-count="1319" meta:row-count="9" meta:non-whitespace-character-count="1124"/>
  </office:meta>
</office:document-meta>
</file>